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lstraat 10, verlengen beslistermijn, ontheffing regels bestenmmingsplan i.v.m. vestigen Grieks restaurant</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choolstraat 10, 6701 AW ontheffings regeles bestemmingsplan i.v.m. vestigen Grieks restaurant, 2015W0400, 14-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65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5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5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0, verlengen beslistermijn, ontheffing regels bestenmmingsplan i.v.m. vestigen Grieks restaur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53</meta:user-defined>
    <meta:user-defined meta:name="OVERHEIDop.GmbID/DC.identifier">gmb-2015-336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4</meta:user-defined>
    <meta:user-defined meta:name="OVERHEID.EPSG28992/DC.spatial">174037 442161</meta:user-defined>
    <meta:user-defined meta:name="OVERHEIDop.versieInformatie"/>
  </office:meta>
</office:document-meta>
</file>