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eineweg 28,Gennep: wijzig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een woning met kantoor tot twee woningen (in oorspronkelijke staat) en het verlengen en verhogen van een bestaand parkeervak en het aanleggen van een voetpad op het perceel  Kleineweg 28 in Gennep( 2015-0137).</text:p>
            <text:p text:style-name="tussenkopcur">
            <text:span text:style-name="nadrukvet">Verzend</text:span>
            <text:span text:style-name="nadrukvet">d</text:span>
            <text:span text:style-name="nadrukvet">atum</text:span>
          </text:p>
            <text:p text:style-name="common-al">Dit besluit is verzonden op: 14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364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4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4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ineweg 28,Gennep: wijzig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649</meta:user-defined>
    <meta:user-defined meta:name="OVERHEIDop.GmbID/DC.identifier">gmb-2015-3364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650 412860</meta:user-defined>
    <meta:user-defined meta:name="OVERHEIDop.versieInformatie"/>
  </office:meta>
</office:document-meta>
</file>