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ollandseweg 150,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llandseweg 150, 6706 KT, ontheffing regels bestemmingsplan ivm. kamerverhuur, 2015W0391, 16-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64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4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4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50,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46</meta:user-defined>
    <meta:user-defined meta:name="OVERHEIDop.GmbID/DC.identifier">gmb-2015-336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6</meta:user-defined>
    <meta:user-defined meta:name="OVERHEID.EPSG28992/DC.spatial">174771 443478</meta:user-defined>
    <meta:user-defined meta:name="OVERHEIDop.versieInformatie"/>
  </office:meta>
</office:document-meta>
</file>