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ijenplein 2, verlengen beslistermijn, wijzigen kantoorgebouw tbv. tijdelijke woonruimte, 2e fas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reijenplein 2, 6703 HB , 2015W0364, 16-04-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3643</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43</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43</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ijenplein 2, verlengen beslistermijn, wijzigen kantoorgebouw tbv. tijdelijke woonruimte, 2e fas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643</meta:user-defined>
    <meta:user-defined meta:name="OVERHEIDop.GmbID/DC.identifier">gmb-2015-3364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16</meta:user-defined>
    <meta:user-defined meta:name="OVERHEID.EPSG28992/DC.spatial">175211 442305</meta:user-defined>
    <meta:user-defined meta:name="OVERHEIDop.versieInformatie"/>
  </office:meta>
</office:document-meta>
</file>