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derkant 14, Milsbeek: ter inzage legging ontwerp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-omgevingsvergunning</text:span>
          </text:p>
            <text:p text:style-name="common-al">De gemeente Gennep heeft een ontwerp-omgevingsvergunning opgesteld voor </text:p>
            <text:p text:style-name="common-al">het vervangen van de chemische luchtwasser door een combiwasser en het wijzigen van het aantal te houden dieren aan de Onderkant 14 te Milsbeek ( 2014-0475).</text:p>
            <text:p text:style-name="tussenkopcur">
            <text:span text:style-name="nadrukvet">Ter inzage</text:span>
          </text:p>
            <text:p text:style-name="common-al">Het ontwerpbesluit  ligt ter inzage van 23 april 2015 tot 5 juni 2015.</text:p>
            <text:p text:style-name="last-al">Gedurende de periode van terinzagelegging kan eenieder een zienswijze indienen over de ontwerp-omgevingsvergunning. Een schriftelijke zienswijze moet worden gericht aan het college van burgemeester en wethouders van Gennep, Postbus 9003, 6590 HD  Gennep, onder vermelding van zienswijze ontwerp-omgevingsvergunning  2014-0475 Het is ook mogelijk om mondeling een zienswijze naar voren te brengen. Hiervoor kunt u een afspraak maken op telefoonnummer 0485-494141. Het is niet mogelijk om via e-mail een zienswijze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364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4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4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kant 14, Milsbeek: ter inzage legging ontwerp 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641</meta:user-defined>
    <meta:user-defined meta:name="OVERHEIDop.GmbID/DC.identifier">gmb-2015-33641</meta:user-defined>
    <meta:user-defined meta:name="OVERHEID.Gemeente/DC.creator">Gennep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4435 415002</meta:user-defined>
    <meta:user-defined meta:name="OVERHEIDop.versieInformatie"/>
  </office:meta>
</office:document-meta>
</file>