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nna’s Hoeve, kavel 1. 1-11 (bouwen woning); 231040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vet"/>
            <text:span text:style-name="nadrukvet"/>
          </text:p>
            <text:p text:style-name="al">
            <text:span text:style-name="nadrukvet">Anna’s Hoeve,</text:span> kavel 1. 1-19 (bouwen woning); 230531, Datum ontvangst aanvraag: 19-12-2014</text:p>
            <text:p text:style-name="al">
            <text:span text:style-name="nadrukvet">Anna’s Hoeve</text:span>, kavel 1. 1-11 (bouwen woning); 231040, Datum ontvangst aanvraag: 23-12-2014</text:p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3364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nna’s Hoeve, kavel 1. 1-11 (bouwen woning); 231040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364</meta:user-defined>
    <meta:user-defined meta:name="OVERHEIDop.GmbID/DC.identifier">gmb-2015-3364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3PW 3</meta:user-defined>
    <meta:user-defined meta:name="OVERHEIDop.woonplaats">Hilversum</meta:user-defined>
    <meta:user-defined meta:name="OVERHEIDop.straatnaam">Weg over Anna's Hoeve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2860 470282</meta:user-defined>
    <meta:user-defined meta:name="OVERHEIDop.versieInformatie"/>
  </office:meta>
</office:document-meta>
</file>