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rthorst 599, verleende omgevingsvergunnin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599, 6708 HV, bouwen dakkapel, 2015W0328, 16-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3638</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38</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38</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599, verleende omgevingsvergunnin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38</meta:user-defined>
    <meta:user-defined meta:name="OVERHEIDop.GmbID/DC.identifier">gmb-2015-3363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16</meta:user-defined>
    <meta:user-defined meta:name="OVERHEID.EPSG28992/DC.spatial">173897 443591</meta:user-defined>
    <meta:user-defined meta:name="OVERHEIDop.versieInformatie"/>
  </office:meta>
</office:document-meta>
</file>