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.Jozefplein, Ottersum: plaatsen pin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een pinbox aan het St.Jozefplein in Ottersum ( 2015-0291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9 april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3363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3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3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.Jozefplein, Ottersum: plaatsen pinbo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637</meta:user-defined>
    <meta:user-defined meta:name="OVERHEIDop.GmbID/DC.identifier">gmb-2015-33637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6311 412790</meta:user-defined>
    <meta:user-defined meta:name="OVERHEIDop.versieInformatie"/>
  </office:meta>
</office:document-meta>
</file>