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van Rechterenlaan 26: voor het kappen van een esdoor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pril 2015</text:p>
            <text:p text:style-name="common-al"/>
            <text:p text:style-name="last-al">zaak-169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3636</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6</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36</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van Rechterenlaan 26: voor het kappen van een es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0</meta:user-defined>
    <meta:user-defined meta:name="OVERHEIDop.publicationIssue">33636</meta:user-defined>
    <meta:user-defined meta:name="OVERHEIDop.GmbID/DC.identifier">gmb-2015-33636</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772 520178</meta:user-defined>
    <meta:user-defined meta:name="OVERHEIDop.versieInformatie"/>
  </office:meta>
</office:document-meta>
</file>