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n - Biezenstraat 7: voor het plaatsen van een kap op de garage</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9 april 2015</text:p>
            <text:p text:style-name="common-al"/>
            <text:p text:style-name="last-al">zaak-172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33635</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635</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635</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Biezenstraat 7: voor het plaatsen van een kap op de gara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0</meta:user-defined>
    <meta:user-defined meta:name="OVERHEIDop.publicationIssue">33635</meta:user-defined>
    <meta:user-defined meta:name="OVERHEIDop.GmbID/DC.identifier">gmb-2015-33635</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7896 524848</meta:user-defined>
    <meta:user-defined meta:name="OVERHEIDop.versieInformatie"/>
  </office:meta>
</office:document-meta>
</file>