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oolstraat 39, Milsbeek: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een schutting op de Schoolstraat 39 in Milsbeek ( 2015-0294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april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3363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3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oolstraat 39, Milsbeek: plaats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633</meta:user-defined>
    <meta:user-defined meta:name="OVERHEIDop.GmbID/DC.identifier">gmb-2015-33633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758 415384</meta:user-defined>
    <meta:user-defined meta:name="OVERHEIDop.versieInformatie"/>
  </office:meta>
</office:document-meta>
</file>