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 - Dorpsstraat 11: voor het renoveren van een karakteristiek pand, het opsplitsen van de woning tot twee woningen en het gedurende 1 jaar toestaan van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1 oktober 2014. Verleend op 16 april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523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3632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32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32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 - Dorpsstraat 11: voor het renoveren van een karakteristiek pand, het opsplitsen van de woning tot twee woningen en het gedurende 1 jaar toestaan van woon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632</meta:user-defined>
    <meta:user-defined meta:name="OVERHEIDop.GmbID/DC.identifier">gmb-2015-3363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3129 530083</meta:user-defined>
    <meta:user-defined meta:name="OVERHEIDop.versieInformatie"/>
  </office:meta>
</office:document-meta>
</file>