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lden - Aelderstraat 13: voor het bijbouwen van e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6 februari 2015. Verleend op 16 april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47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3630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30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30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Aelderstraat 13: voor het bijbouwen van een garage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630</meta:user-defined>
    <meta:user-defined meta:name="OVERHEIDop.GmbID/DC.identifier">gmb-2015-3363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134 534633</meta:user-defined>
    <meta:user-defined meta:name="OVERHEIDop.versieInformatie"/>
  </office:meta>
</office:document-meta>
</file>