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jk Lootuinen (van Asch van Wijckstraat en van Kuijkstraat): voor het aanpassen van de gevel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percelen van Asch van Wijckstraat 1, 11, 13, 15, 17, 19, 21 en 23 en 2, 4, 6, 8, 10, 16 en 22 en Van Kuijkstraat 3, 5, 7, 9 en 19 en 2, 6, 8, 14, 16, 18, 20 en 24 te Coevorden</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pril 2015</text:p>
            <text:p text:style-name="common-al"/>
            <text:p text:style-name="last-al">zaak-169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62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2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jk Lootuinen (van Asch van Wijckstraat en van Kuijkstraat): voor het aanpassen van de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26</meta:user-defined>
    <meta:user-defined meta:name="OVERHEIDop.GmbID/DC.identifier">gmb-2015-3362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89 521247</meta:user-defined>
    <meta:user-defined meta:name="OVERHEIDop.versieInformatie"/>
  </office:meta>
</office:document-meta>
</file>