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na’s Hoeve, kavel 1. 1-10 (bouwen woning); 23104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36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na’s Hoeve, kavel 1. 1-10 (bouwen woning); 23104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62</meta:user-defined>
    <meta:user-defined meta:name="OVERHEIDop.GmbID/DC.identifier">gmb-2015-336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PW 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