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lmershuizen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15 de volgende aanvraag voor een omgevingsvergunning hebben ontvangen:</text:p>
            <text:p text:style-name="common-al">Holmershuizen 4 Laren, het plaatsen van een dakkapel en het veranderen van het dakje van de entree, nr. 2015-00902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360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mershuize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06</meta:user-defined>
    <meta:user-defined meta:name="OVERHEIDop.GmbID/DC.identifier">gmb-2015-3360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T 4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20 469521</meta:user-defined>
    <meta:user-defined meta:name="OVERHEIDop.versieInformatie"/>
  </office:meta>
</office:document-meta>
</file>