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s-Heer Abtskerke, op een perceel aan de Zuidweg 22 kadastraal bekend gemeente Borsele X 1048, 25 m³ met vruchtboomkanker besmet hout.</text:p>
            <text:p text:style-name="common-al">Aangezien bij dit vermelde verzoek sprake is geweest van zieke planten/ziek hout, is - in verband met het gevaar van overbrenging van deze ziekte op gezonde planten/bomen - onmiddellijk van de ontheffing gebruik gemaak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text:span><text:span text:style-name="nadrukondlijn">w</text:span><text:span text:style-name="nadrukondlijn">w.borsele.nl/bezwaarschrif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359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99</meta:user-defined>
    <meta:user-defined meta:name="OVERHEIDop.GmbID/DC.identifier">gmb-2015-3359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