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an Kopsweg, nieuwe aanvraag, wijziging positi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an Kopsweg, 6703 AS, wijziging positie woning, 2015W0808, ontvangen op 16-04-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3598</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98</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98</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n Kopsweg, nieuwe aanvraag, wijziging positie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598</meta:user-defined>
    <meta:user-defined meta:name="OVERHEIDop.GmbID/DC.identifier">gmb-2015-3359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4-16</meta:user-defined>
    <meta:user-defined meta:name="OVERHEID.EPSG28992/DC.spatial">174634 442176</meta:user-defined>
    <meta:user-defined meta:name="OVERHEIDop.versieInformatie"/>
  </office:meta>
</office:document-meta>
</file>