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ud Aalden - Oude Brink: voor het houden van een voorjaars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een voorjaarsmarkt op 6 mei 2015 van 13.00 tot 21.00 uur op de Oude Brink te Oud Aalden</text:p>
            <text:p text:style-name="common-al"> Verleend op 16 april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3597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97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97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 Aalden - Oude Brink: voor het houden van een voorjaars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597</meta:user-defined>
    <meta:user-defined meta:name="OVERHEIDop.GmbID/DC.identifier">gmb-2015-3359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804 534589</meta:user-defined>
    <meta:user-defined meta:name="OVERHEIDop.versieInformatie"/>
  </office:meta>
</office:document-meta>
</file>