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Aalsmeerderweg 618, 1437 EJ Rozenburg, Liander Infra West N.V., het uitbreiden van een transformatorstation (50 kV) met 20 kV schakelstation en twee transformatorboxen, 9-04-2015, zaak 69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33595</text:span><text:line-break/><text:date style:data-style-name="dag" text:fixed="true" text:date-value="2015-04-20"/><text:line-break/><text:date style:data-style-name="jaar" text:fixed="true" text:date-value="2015-04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95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95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Aalsmeerderweg 618, 1437 EJ Rozenburg, Liander Infra West N.V., het uitbreiden van een transformatorstation (50 kV) met 20 kV schakelstation en twee transformatorboxen, 9-04-2015, zaak 695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0</meta:user-defined>
    <meta:user-defined meta:name="OVERHEIDop.publicationIssue">33595</meta:user-defined>
    <meta:user-defined meta:name="OVERHEIDop.GmbID/DC.identifier">gmb-2015-33595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10719 477318</meta:user-defined>
    <meta:user-defined meta:name="OVERHEIDop.versieInformatie"/>
  </office:meta>
</office:document-meta>
</file>