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ertjesweg (rotonde Diedenweg), nieuwe aanvraag, bouwen bijenhot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ertjesweg (rotonde Diedenweg), 6706, bouwen bijenhotel, 2015W0767, ontvangen op 13-04-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3594</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94</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94</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rtjesweg (rotonde Diedenweg), nieuwe aanvraag, bouwen bijenhotel,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0</meta:user-defined>
    <meta:user-defined meta:name="OVERHEIDop.publicationIssue">33594</meta:user-defined>
    <meta:user-defined meta:name="OVERHEIDop.GmbID/DC.identifier">gmb-2015-3359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4-13</meta:user-defined>
    <meta:user-defined meta:name="OVERHEID.EPSG28992/DC.spatial">175020 442962</meta:user-defined>
    <meta:user-defined meta:name="OVERHEIDop.versieInformatie"/>
  </office:meta>
</office:document-meta>
</file>