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ijkgraafseweg 2, nieuwe aanvraag, verbouwen en uitbreiding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jkgraafseweg 2, 6707 EL, verbouwen en uitbreiden woning, 2015W0795, ontvangen op 14-04-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3593</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93</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93</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jkgraafseweg 2, nieuwe aanvraag, verbouwen en uitbreiding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593</meta:user-defined>
    <meta:user-defined meta:name="OVERHEIDop.GmbID/DC.identifier">gmb-2015-3359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4-14</meta:user-defined>
    <meta:user-defined meta:name="OVERHEID.EPSG28992/DC.spatial">174037 442579</meta:user-defined>
    <meta:user-defined meta:name="OVERHEIDop.versieInformatie"/>
  </office:meta>
</office:document-meta>
</file>