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erstkant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4</text:p>
            <text:p text:style-name="common-al">Aangevraagd 07 april 2015</text:p>
            <text:p text:style-name="common-al">Verbouw bedrijfswoning</text:p>
            <text:p text:style-name="common-al">Reguliere procedure voor de activiteiten Bouwen en een sloopmeldin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3590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90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90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rstkant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90</meta:user-defined>
    <meta:user-defined meta:name="OVERHEIDop.GmbID/DC.identifier">gmb-2015-3359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0</meta:user-defined>
    <meta:user-defined meta:name="xs:date/OVERHEIDop.einddatum">2015-06-08</meta:user-defined>
    <meta:user-defined meta:name="OVERHEID.EPSG28992/DC.spatial">156575 411565</meta:user-defined>
    <meta:user-defined meta:name="OVERHEIDop.versieInformatie"/>
  </office:meta>
</office:document-meta>
</file>