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gro Businesspark 85-89, nieuwe aanvraag, o.m. renoveren van 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85-89, 6708 PV, o.m. renoveren van de gevel, 2015W0774, ontvangen op 11-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58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8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58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ro Businesspark 85-89, nieuwe aanvraag, o.m. renoveren van gev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589</meta:user-defined>
    <meta:user-defined meta:name="OVERHEIDop.GmbID/DC.identifier">gmb-2015-335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11</meta:user-defined>
    <meta:user-defined meta:name="OVERHEID.EPSG28992/DC.spatial">172943 443159</meta:user-defined>
    <meta:user-defined meta:name="OVERHEIDop.versieInformatie"/>
  </office:meta>
</office:document-meta>
</file>