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ocklaantje 1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5</text:p>
            <text:p text:style-name="common-al">Aangevraagd 11 april 2015</text:p>
            <text:p text:style-name="common-al">Het opricht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3588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ocklaantje 1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88</meta:user-defined>
    <meta:user-defined meta:name="OVERHEIDop.GmbID/DC.identifier">gmb-2015-3358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08</meta:user-defined>
    <meta:user-defined meta:name="OVERHEID.EPSG28992/DC.spatial">153936 409237</meta:user-defined>
    <meta:user-defined meta:name="OVERHEIDop.versieInformatie"/>
  </office:meta>
</office:document-meta>
</file>