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Sloterweg 327, 1171 VC Badhoevedorp, Fersam Beheer B.V., het bouwen van een bedrijfspand met een magazijn en een kantoor, 20-04-2015, 2014-0032049 (verleend op 16-04-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3587</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87</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87</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loterweg 327, 1171 VC Badhoevedorp, Fersam Beheer B.V., het bouwen van een bedrijfspand met een magazijn en een kantoor, 20-04-2015, 2014-0032049 (verleend op 16-04-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587</meta:user-defined>
    <meta:user-defined meta:name="OVERHEIDop.GmbID/DC.identifier">gmb-2015-3358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2860 482736</meta:user-defined>
    <meta:user-defined meta:name="OVERHEIDop.versieInformatie"/>
  </office:meta>
</office:document-meta>
</file>