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atertorenweg 1 naar Provinciale weg N229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0-04-2015</text:span></text:p>
            <text:p text:style-name="common-al">Activiteit: het aanleggen van een glasvezelkabel </text:p>
            <text:p text:style-name="common-al">WABO: OV 2015058</text:p>
            <text:p text:style-name="common-al">Datum ontvangst aanvraag: 15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3586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atertorenweg 1 naar Provinciale weg N229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86</meta:user-defined>
    <meta:user-defined meta:name="OVERHEIDop.GmbID/DC.identifier">gmb-2015-3358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L 16</meta:user-defined>
    <meta:user-defined meta:name="OVERHEIDop.woonplaats">Werkhoven</meta:user-defined>
    <meta:user-defined meta:name="OVERHEIDop.straatnaam">Leemkolk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6927 446913</meta:user-defined>
    <meta:user-defined meta:name="OVERHEIDop.versieInformatie"/>
  </office:meta>
</office:document-meta>
</file>