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3</text:p>
            <text:p text:style-name="common-al">Aangevraagd 07 april 2015</text:p>
            <text:p text:style-name="common-al">Het creeren van een olgaruimte en aanbregen van reclam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58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5</meta:user-defined>
    <meta:user-defined meta:name="OVERHEIDop.GmbID/DC.identifier">gmb-2015-335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W 81a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5858 409978</meta:user-defined>
    <meta:user-defined meta:name="OVERHEIDop.versieInformatie"/>
  </office:meta>
</office:document-meta>
</file>