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Noord 55, 1741 BB in Schagen</text:p>
            <text:p text:style-name="common-al">Kenmerk: O-15-0162</text:p>
            <text:p text:style-name="last-al">Ingekomen: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3582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2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82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82</meta:user-defined>
    <meta:user-defined meta:name="OVERHEIDop.GmbID/DC.identifier">gmb-2015-3358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B 55</meta:user-defined>
    <meta:user-defined meta:name="OVERHEIDop.woonplaats">Schagen</meta:user-defined>
    <meta:user-defined meta:name="OVERHEIDop.straatnaam">Noor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887 533855</meta:user-defined>
    <meta:user-defined meta:name="OVERHEIDop.versieInformatie"/>
  </office:meta>
</office:document-meta>
</file>