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gedeelte van de fundering en het vernieuwen van een gedeelte van de gevel</text:p>
            <text:p text:style-name="common-al">Locatie: Oosterdijk 72, 1746 CH in Dirkshorn</text:p>
            <text:p text:style-name="common-al">Kenmerk: O-15-0161</text:p>
            <text:p text:style-name="last-al">Ingekomen: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581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81</meta:user-defined>
    <meta:user-defined meta:name="OVERHEIDop.GmbID/DC.identifier">gmb-2015-3358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H 72</meta:user-defined>
    <meta:user-defined meta:name="OVERHEIDop.woonplaats">Dirkshorn</meta:user-defined>
    <meta:user-defined meta:name="OVERHEIDop.straatnaam">Oost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78 527415</meta:user-defined>
    <meta:user-defined meta:name="OVERHEIDop.versieInformatie"/>
  </office:meta>
</office:document-meta>
</file>