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bedrijfsruimte</text:p>
            <text:p text:style-name="common-al">Locatie: Witte Paal 20, 1742 NL in Schagen</text:p>
            <text:p text:style-name="common-al">Kenmerk: O-15-0104</text:p>
            <text:p text:style-name="common-al">Verzonden: 16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357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7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7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79</meta:user-defined>
    <meta:user-defined meta:name="OVERHEIDop.GmbID/DC.identifier">gmb-2015-3357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L 20</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39 532814</meta:user-defined>
    <meta:user-defined meta:name="OVERHEIDop.versieInformatie"/>
  </office:meta>
</office:document-meta>
</file>