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het ROC</text:p>
            <text:p text:style-name="common-al">Locatie: Hofstraat 13, 1741CD in Schagen</text:p>
            <text:p text:style-name="common-al">Kenmerk: O-15-0160</text:p>
            <text:p text:style-name="last-al">Ingekomen: 14 april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3575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75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75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575</meta:user-defined>
    <meta:user-defined meta:name="OVERHEIDop.GmbID/DC.identifier">gmb-2015-3357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CD 13</meta:user-defined>
    <meta:user-defined meta:name="OVERHEIDop.woonplaats">Schagen</meta:user-defined>
    <meta:user-defined meta:name="OVERHEIDop.straatnaam">Hof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009 533211</meta:user-defined>
    <meta:user-defined meta:name="OVERHEIDop.versieInformatie"/>
  </office:meta>
</office:document-meta>
</file>