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nieuwbouw garage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Voor:	Nieuwbouw garage bij bestaande woning</text:p>
            <text:p text:style-name="common-al">Locatie:	Groenekanseweg 134, Groenekan</text:p>
            <text:p text:style-name="common-al">Datum ontvangst:	13-04-2015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tel. 030-22894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33573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7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7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nieuwbouw garage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573</meta:user-defined>
    <meta:user-defined meta:name="OVERHEIDop.GmbID/DC.identifier">gmb-2015-33573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7AJ 134</meta:user-defined>
    <meta:user-defined meta:name="OVERHEIDop.woonplaats">Groenekan</meta:user-defined>
    <meta:user-defined meta:name="OVERHEIDop.straatnaam">Groenekanseweg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39377 459252</meta:user-defined>
    <meta:user-defined meta:name="OVERHEIDop.versieInformatie"/>
  </office:meta>
</office:document-meta>
</file>