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Piet Gootjesstraat 45, 1742 in Schagen</text:p>
            <text:p text:style-name="common-al">Kenmerk: O-15-0159</text:p>
            <text:p text:style-name="last-al">Ingekomen: 14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7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71</meta:user-defined>
    <meta:user-defined meta:name="OVERHEIDop.GmbID/DC.identifier">gmb-2015-3357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K 45</meta:user-defined>
    <meta:user-defined meta:name="OVERHEIDop.woonplaats">Schagen</meta:user-defined>
    <meta:user-defined meta:name="OVERHEIDop.straatnaam">Piet Gootje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53 532507</meta:user-defined>
    <meta:user-defined meta:name="OVERHEIDop.versieInformatie"/>
  </office:meta>
</office:document-meta>
</file>