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verleende omgevingsvergunning regulier 21 april 2015</text:p>
      <text:section text:name="zakelijke-mededeling_id1-3-2" text:style-name="zakelijke-mededeling">
        <text:section text:name="zakelijke-mededeling-tekst_id1-3-2-1" text:style-name="zakelijke-mededeling-tekst">
          <text:section text:name="tekst_id1-3-2-1-1" text:style-name="tekst">
            <text:p text:style-name="common-al">Heinkenszand, Guldenroedestraat 12, 13 april 2015, het bouwen van een dierenkliniek </text:p>
            <text:p text:style-name="common-al">'s-Heerenhoek, Borsselsedijk 52, 10 april 2015, het kappen van 1 populier </text:p>
            <text:p text:style-name="tussenkopcur">
            <text:span text:style-name="nadrukvet">Bezwaar </text:span>
          </text:p>
            <text:p text:style-name="common-al">De beschikkingen en bijbehorende stukken liggen vanaf de verzenddatum van het besluit gedurende 6 weken ter inzage bij de afdeling Ruimtelijke Ontwikkeling. De beschikkingen en bijbehorende stukken zijn iedere werkdag in te zien tijdens openingstijden.</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Borsele. </text:p>
            <text:p text:style-name="last-al">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33570</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70</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70</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leende omgevingsvergunning regulier 21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570</meta:user-defined>
    <meta:user-defined meta:name="OVERHEIDop.GmbID/DC.identifier">gmb-2015-33570</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