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terrasschermen en parasols,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Plaatsen terrasschermen en parasols ten behoeve van een restaurant</text:p>
            <text:p text:style-name="common-al">Locatie:	Emmaplein 10, Bilthoven</text:p>
            <text:p text:style-name="common-al">Datum ontvangst:	13-04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356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6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6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terrasschermen en parasols, Biltho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560</meta:user-defined>
    <meta:user-defined meta:name="OVERHEIDop.GmbID/DC.identifier">gmb-2015-33560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AD 10</meta:user-defined>
    <meta:user-defined meta:name="OVERHEIDop.woonplaats">Bilthoven</meta:user-defined>
    <meta:user-defined meta:name="OVERHEIDop.straatnaam">Emmaplei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529 460154</meta:user-defined>
    <meta:user-defined meta:name="OVERHEIDop.versieInformatie"/>
  </office:meta>
</office:document-meta>
</file>