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elissegaarde 19 te Nieuwegein (kap bo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22</text:span>
            <text:span text:style-name="nadrukcur"> maart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Melissegaarde 19</text:span>
                <text:span text:style-name="nadrukvet"> 3436HZ</text:span>
              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503317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33556</text:span><text:line-break/><text:date style:data-style-name="dag" text:fixed="true" text:date-value="2015-04-20"/><text:line-break/><text:date style:data-style-name="jaar" text:fixed="true" text:date-value="2015-04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56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56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Melissegaarde 19 te Nieuwegein (kap bo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0</meta:user-defined>
    <meta:user-defined meta:name="OVERHEIDop.publicationIssue">33556</meta:user-defined>
    <meta:user-defined meta:name="OVERHEIDop.GmbID/DC.identifier">gmb-2015-33556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6HZ 19</meta:user-defined>
    <meta:user-defined meta:name="OVERHEIDop.woonplaats">Nieuwegein</meta:user-defined>
    <meta:user-defined meta:name="OVERHEIDop.straatnaam">Melissegaard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2989 449704</meta:user-defined>
    <meta:user-defined meta:name="OVERHEIDop.versieInformatie"/>
  </office:meta>
</office:document-meta>
</file>