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ocatie Schievest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</text:p>
            <text:p text:style-name="common-al"/>
            <text:p text:style-name="common-al">Aanvraag binnengekomen op 29 december 2014.</text:p>
            <text:p text:style-name="common-al"/>
            <text:p text:style-name="common-al">Projectomschrijving: Euroscoop Schiedam, de bouw van een bioscoop met daarbij parkeervoorzieningen, diverse horeca, kids world (kinderspeelplaats), fitness en bijbehorende voorzieningen. Het betreft de locatie tussen de A20 - spoorlijn - 's-Gravelandseweg en de Schiedamse Schi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35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ocatie Schievest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55</meta:user-defined>
    <meta:user-defined meta:name="OVERHEIDop.GmbID/DC.identifier">gmb-2015-335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Schievest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8130 437518</meta:user-defined>
    <meta:user-defined meta:name="OVERHEIDop.versieInformatie"/>
  </office:meta>
</office:document-meta>
</file>