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Rotonde Drutenseweg - Ravensteinseweg,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Rotonde Drutenseweg - Ravensteinseweg, 6602 NA (aangrenzende postcode), het afwijken van het bestemmingsplan in verband met het gebruik als handelsreclame, het bouwen van reclame-uitingen, en het plaatsen handelsreclame op rotonde, 14-02-2015. </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354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4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4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Rotonde Drutenseweg - Ravensteinseweg,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546</meta:user-defined>
    <meta:user-defined meta:name="OVERHEIDop.GmbID/DC.identifier">gmb-2015-3354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NA 350</meta:user-defined>
    <meta:user-defined meta:name="OVERHEIDop.woonplaats">Wijchen</meta:user-defined>
    <meta:user-defined meta:name="OVERHEIDop.straatnaam">Ravenstein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23</meta:user-defined>
    <meta:user-defined meta:name="xs:date/OVERHEIDop.einddatum">2015-06-03</meta:user-defined>
    <meta:user-defined meta:name="OVERHEID.EPSG28992/DC.spatial">176630 423906</meta:user-defined>
    <meta:user-defined meta:name="OVERHEIDop.versieInformatie"/>
  </office:meta>
</office:document-meta>
</file>