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1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(deels legalisatie) op het perceel Schoterlandseweg 11 te Mildam  (15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354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1 TE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543</meta:user-defined>
    <meta:user-defined meta:name="OVERHEIDop.GmbID/DC.identifier">gmb-2015-3354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KA 11</meta:user-defined>
    <meta:user-defined meta:name="OVERHEIDop.woonplaats">Mildam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5782 549882</meta:user-defined>
    <meta:user-defined meta:name="OVERHEIDop.versieInformatie"/>
  </office:meta>
</office:document-meta>
</file>