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nieuwbouw woning,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Nieuwbouw woning</text:p>
            <text:p text:style-name="common-al">Locatie:	Sweelincklaan 102 Bilthoven.</text:p>
            <text:p text:style-name="common-al">Datum ontvangst:	10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354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4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4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nieuwbouw woning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542</meta:user-defined>
    <meta:user-defined meta:name="OVERHEIDop.GmbID/DC.identifier">gmb-2015-3354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JH 102</meta:user-defined>
    <meta:user-defined meta:name="OVERHEIDop.woonplaats">Bilthoven</meta:user-defined>
    <meta:user-defined meta:name="OVERHEIDop.straatnaam">Sweelinc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994 462122</meta:user-defined>
    <meta:user-defined meta:name="OVERHEIDop.versieInformatie"/>
  </office:meta>
</office:document-meta>
</file>