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 op rechter zijdakvlak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dakkapel op rechter zijdakvlak</text:p>
            <text:p text:style-name="common-al">Locatie:	Anne Franklaan 105, Bilthoven</text:p>
            <text:p text:style-name="common-al">Datum ontvangst:	09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353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op rechter zijdakvlak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535</meta:user-defined>
    <meta:user-defined meta:name="OVERHEIDop.GmbID/DC.identifier">gmb-2015-3353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PN 105</meta:user-defined>
    <meta:user-defined meta:name="OVERHEIDop.woonplaats">Bilthoven</meta:user-defined>
    <meta:user-defined meta:name="OVERHEIDop.straatnaam">Anne Fran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729 459757</meta:user-defined>
    <meta:user-defined meta:name="OVERHEIDop.versieInformatie"/>
  </office:meta>
</office:document-meta>
</file>