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aven 4: voor het houden van de opening geoparkweek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opening geoparkweek op 23 mei 2015 van 22.30 tot 24.00 uur aan de Haven voor het Arsenaal. </text:p>
            <text:p text:style-name="common-al"> Verleend op 16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53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3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3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aven 4: voor het houden van de opening geoparkw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31</meta:user-defined>
    <meta:user-defined meta:name="OVERHEIDop.GmbID/DC.identifier">gmb-2015-3353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V 4</meta:user-defined>
    <meta:user-defined meta:name="OVERHEIDop.woonplaats">Coevorden</meta:user-defined>
    <meta:user-defined meta:name="OVERHEIDop.straatnaam">Have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708 520171</meta:user-defined>
    <meta:user-defined meta:name="OVERHEIDop.versieInformatie"/>
  </office:meta>
</office:document-meta>
</file>