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 voor het houden van het evenement Rondom Gee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het evenement Rondom Gees op zaterdag 18 april 2015, tussen 10.00 en 16.30 uur.</text:p>
            <text:p text:style-name="common-al"> Verleend op 16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3523</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23</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23</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voor het houden van het evenement Rondom Ge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523</meta:user-defined>
    <meta:user-defined meta:name="OVERHEIDop.GmbID/DC.identifier">gmb-2015-33523</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Gees</meta:user-defined>
    <meta:user-defined meta:name="OVERHEIDop.straatnaam">Dorps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2971 529785</meta:user-defined>
    <meta:user-defined meta:name="OVERHEIDop.versieInformatie"/>
  </office:meta>
</office:document-meta>
</file>