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en Horecawet Kanaa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terinzagelegging </text:span>
          </text:p>
            <text:p text:style-name="common-al"/>
            <text:p text:style-name="common-al">De Burgemeester van Vlissingen heeft het voornemen vergunningen ingevolge de Drank- en Horecawet te verlenen aan de hierna genoemde paracommerciële instelling:</text:p>
            <text:p text:style-name="common-al"/>
            <text:p text:style-name="common-al">Kerkgenootschap</text:p>
            <text:p text:style-name="common-al">Evangelie Gemeente </text:p>
            <text:p text:style-name="common-al">“de Wijngaard”</text:p>
            <text:p text:style-name="common-al">Kanaalstraat 8</text:p>
            <text:p text:style-name="common-al">4388 BM Oost-Souburg</text:p>
            <text:p text:style-name="common-al">                                     </text:p>
            <text:p text:style-name="common-al">Op grond van artikel 3 en 4 van de Drank- en Horecawet worden aan deze vergunningen voorschriften verbonden.</text:p>
            <text:p text:style-name="common-al">Het ontwerp van het besluit ligt met ingang van 22-4-2015 tot en met 24-5-2015  in de centrale hal van het stadhuis van de Gemeente Vlissingen <text:span text:style-name="nadrukvet">(Paul Krugerstraat 1)</text:span> tijdens kantooruren voor belanghebbenden ter inzage. Gedurende deze periode kunnen zij hun zienswijze over aanvraag of ontwerp schriftelijk of mondeling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33521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2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2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en Horecawet Kanaal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21</meta:user-defined>
    <meta:user-defined meta:name="OVERHEIDop.GmbID/DC.identifier">gmb-2015-33521</meta:user-defined>
    <meta:user-defined meta:name="OVERHEID.Gemeente/DC.creator">Vlissing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8BM 8</meta:user-defined>
    <meta:user-defined meta:name="OVERHEIDop.woonplaats">Oost-Souburg</meta:user-defined>
    <meta:user-defined meta:name="OVERHEIDop.straatnaam">Kanaalstraat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4-20</meta:user-defined>
    <meta:user-defined meta:name="xs:date/OVERHEIDop.einddatum">2015-05-25</meta:user-defined>
    <meta:user-defined meta:name="OVERHEID.EPSG28992/DC.spatial">30943 387594</meta:user-defined>
    <meta:user-defined meta:name="OVERHEIDop.versieInformatie"/>
  </office:meta>
</office:document-meta>
</file>