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voor het houden van diverse activitei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volgende activiteiten:</text:p>
            <text:p text:style-name="common-al">Zondag 14 juni 2015 vanaf 13:00 uur tot 16:30 uur, familie fietstocht “de Bremtocht” en vanaf 15:30 uur tot 16:30 uur een concert van muziekvereniging Volharding op het parkeerterrein voor de kerk aan de Hoofdstraat. Ten behoeve van het concert mag de Hoofdstraat vanaf Oude Dalerstraat tot aan de Kruisstraat van 15:00 tot 16:30 uur voor het doorgaande verkeer worden afgesloten.</text:p>
            <text:p text:style-name="common-al"/>
            <text:p text:style-name="common-al">Zaterdag 4 juli 2015 van 11.45 tot 13.00 uur in samenwerking met de Stichting Dametin een ceremoniële bijeenkomst bij het monument voor de Spinde aan de Hoofdstraat.</text:p>
            <text:p text:style-name="common-al">Zomeravondmarkten in de Hoofdstraat op de volgende woensdagen: 8, 15, 22 en 29  juli en 5 en 12 augustus 2015 van 18.30 tot 21.30 uur.</text:p>
            <text:p text:style-name="common-al">Op de avonden van de markten mag de Hoofdstraat, vanaf de Stationsstraat tot aan de Emmerweg, van 16.30 tot 22.30 uur voor het doorgaande verkeer worden afgesloten. De Kruisstraat mag vanaf de toegang naar de Waag tot aan de Hoofdstraat worden afgesloten voor het doorgaande verkeer. </text:p>
            <text:p text:style-name="common-al"/>
            <text:p text:style-name="common-al">Dinsdag 7  juli tot en vrijdag 10 juli 2015 Drentse Rijwielvierdaagse, start en finish aan de Hoofdstraat. Ten behoeve van de start en finish mag de Hoofdstraat, tussen de Oude Dalerveensestraat en de Kruisstraat, worden afgesloten voor motorvoertuigen dagelijks tussen 07:30 en 10:30 uur en tussen 14:00 en 17:00 uur. Voor het stallen van de fietsen wordt u toestemming verleend om de parkeerplaatsen tussen restaurant de Baander en restaurant Cornelis en de parkeerplaatsen langs de toegangsweg naar de begraafplaats aan de Hoofdstraat te Dalen aan het verkeer te onttrekken. </text:p>
            <text:p text:style-name="common-al"/>
            <text:p text:style-name="common-al">Zaterdag 15 augustus 2015 van 20.00 tot 01.00 uur Slenteravond. </text:p>
            <text:p text:style-name="common-al"/>
            <text:p text:style-name="common-al">Zondag 17 augustus 2014 Miss-summerverkiezingen van 10.00 tot 18.00 uur op het parkeerterrein voor de kerk aan de Hoofdstraat.</text:p>
            <text:p text:style-name="common-al">Ten tijde van de Slenteravond en de Miss-summerverkiezing mag de Hoofdstraat, vanaf de Stationsstraat tot aan de Kruisstraat, voor het doorgaande verkeer worden afgesloten. </text:p>
            <text:p text:style-name="common-al"/>
            <text:p text:style-name="common-al">Woensdag 19 augustus 2015 van 18.00 tot 21.00 uur Kindermarkt in de Hoofdstraat.</text:p>
            <text:p text:style-name="common-al">Ten behoeve van de kindermarkt mag de Hoofdstraat, vanaf de Stationstraat tot afslag Binnenweg, van 17.00 tot 20.30 uur voor het verkeer worden afgesloten.</text:p>
            <text:p text:style-name="common-al"/>
            <text:p text:style-name="common-al">Zondag 20 december 2015 van 12:30 tot 17:30 uur Santarun. Ten tijde van de Santarun mag de Hoofdstraat vanaf de Stationsstraat tot aan de Kruisstraat voor het doorgaande verkeer worden afgesloten.</text:p>
            <text:p text:style-name="common-al"/>
            <text:p text:style-name="common-al">Verleend op 15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3516</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16</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16</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voor het houden van diverse 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16</meta:user-defined>
    <meta:user-defined meta:name="OVERHEIDop.GmbID/DC.identifier">gmb-2015-33516</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D 42</meta:user-defined>
    <meta:user-defined meta:name="OVERHEIDop.woonplaats">Dalen</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516 524168</meta:user-defined>
    <meta:user-defined meta:name="OVERHEIDop.versieInformatie"/>
  </office:meta>
</office:document-meta>
</file>