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Graftermeerstraat 35, 2131 AA, uitrit aanleggen, 16-04-2015, 2015-00046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51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1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1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Graftermeerstraat 35, 2131 AA, uitrit aanleggen, 16-04-2015, 2015-00046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511</meta:user-defined>
    <meta:user-defined meta:name="OVERHEIDop.GmbID/DC.identifier">gmb-2015-335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A 35a</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41 480731</meta:user-defined>
    <meta:user-defined meta:name="OVERHEIDop.versieInformatie"/>
  </office:meta>
</office:document-meta>
</file>