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itenkaag, Huigsloterdijk 379, 2158 LR, uitrit aanleggen, 16-04-2015, 2015-000688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510</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10</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10</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kaag, Huigsloterdijk 379, 2158 LR, uitrit aanleggen, 16-04-2015, 2015-00068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510</meta:user-defined>
    <meta:user-defined meta:name="OVERHEIDop.GmbID/DC.identifier">gmb-2015-335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8LR 379</meta:user-defined>
    <meta:user-defined meta:name="OVERHEIDop.woonplaats">Buitenkaag</meta:user-defined>
    <meta:user-defined meta:name="OVERHEIDop.straatnaam">Huigslot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8634 470386</meta:user-defined>
    <meta:user-defined meta:name="OVERHEIDop.versieInformatie"/>
  </office:meta>
</office:document-meta>
</file>