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bouwnummers 1/9 (bouwen van woningen); 23051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5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bouwnummers 1/9 (bouwen van woningen); 23051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51</meta:user-defined>
    <meta:user-defined meta:name="OVERHEIDop.GmbID/DC.identifier">gmb-2015-335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28 470524</meta:user-defined>
    <meta:user-defined meta:name="OVERHEIDop.versieInformatie"/>
  </office:meta>
</office:document-meta>
</file>