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kavel AL 2057, logistiek centrum realiseren, 15-04-2015, 2015-000969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3507</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07</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07</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kavel AL 2057, logistiek centrum realiseren, 15-04-2015, 2015-00096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507</meta:user-defined>
    <meta:user-defined meta:name="OVERHEIDop.GmbID/DC.identifier">gmb-2015-3350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